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randveilig gebruik, Hegmulder 2 in Bergeijk, brandveilig gebruiken van de sporthal tijdens een jubileumfeest op 27 okt.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1020</text:p>
            <text:p text:style-name="common-al">Meldingsdatum: 21 september 2018</text:p>
            <text:p text:style-name="common-al">Omschrijving: Hegmulder 2 in Bergeijk, brandveilig gebruiken van de sporthal tijdens een jubileumfeest op 27 okt.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2332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32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32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brandveilig gebruik, Hegmulder 2 in Bergeijk, brandveilig gebruiken van de sporthal tijdens een jubileumfeest op 27 okt.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332</meta:user-defined>
    <meta:user-defined meta:name="OVERHEIDop.GmbID/DC.identifier">gmb-2018-212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RK 2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205 370463</meta:user-defined>
    <meta:user-defined meta:name="OVERHEIDop.versieInformatie"/>
  </office:meta>
</office:document-meta>
</file>