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93 Professor Cobbenhagenlaan 816 te Tilburg, verbouwen van de woning, 2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1 - Z-HZ_WABO-2018-00293 - I - Professor Cobbenhagenlaan 8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93 Professor Cobbenhagenlaan 816 te Tilburg, verbouwen van de woning, 2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3</meta:user-defined>
    <meta:user-defined meta:name="OVERHEIDop.GmbID/DC.identifier">gmb-2018-2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X 808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85 396983</meta:user-defined>
    <meta:user-defined meta:name="OVERHEIDop.versieInformatie"/>
  </office:meta>
</office:document-meta>
</file>