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ykmanstraat 24: Nieuwe aanvraag omgevingsvergunning, kappen van 1 conifee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Eykmanstraat 24, kappen van 1 conifeer, ZKW1811487, ontvangen op 27-09-2018</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2328</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328</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328</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ykmanstraat 24: Nieuwe aanvraag omgevingsvergunning, kappen van 1 conifeer,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328</meta:user-defined>
    <meta:user-defined meta:name="OVERHEIDop.GmbID/DC.identifier">gmb-2018-21232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JX 24</meta:user-defined>
    <meta:user-defined meta:name="OVERHEIDop.woonplaats">Wageningen</meta:user-defined>
    <meta:user-defined meta:name="OVERHEIDop.straatnaam">Eykman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716 443391</meta:user-defined>
    <meta:user-defined meta:name="OVERHEIDop.versieInformatie"/>
  </office:meta>
</office:document-meta>
</file>