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overkapping, Lieshoutstraat 1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6701</text:p>
            <text:p text:style-name="common-al">OLO-nummer: 3940921</text:p>
            <text:p text:style-name="common-al">Datum indiening: 29 september 2018</text:p>
            <text:p text:style-name="common-al">Omschrijving: het plaatsen van een overkapping</text:p>
            <text:p text:style-name="common-al">Adres: Lieshoutstraat 144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232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2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2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een overkapping, Lieshoutstraat 1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325</meta:user-defined>
    <meta:user-defined meta:name="OVERHEIDop.GmbID/DC.identifier">gmb-2018-212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4ED 144</meta:user-defined>
    <meta:user-defined meta:name="OVERHEIDop.woonplaats">Arnhem</meta:user-defined>
    <meta:user-defined meta:name="OVERHEIDop.straatnaam">Lieshou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123 440566</meta:user-defined>
    <meta:user-defined meta:name="OVERHEIDop.versieInformatie"/>
  </office:meta>
</office:document-meta>
</file>