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ontheffing voor het verbranden van snoeihout, week 41, 10 oktober 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eimerswaal hebben ontheffing verleend op grond van artikel 10.63 van de Wet milieubeheer en artikel 5:34, lid 3, van de Algemene plaatselijke verordening aan:</text:p>
            <text:p text:style-name="common-al">• De heer J.H. Kosten, voor het verbranden van snoeihout op een perceel aan de Oude Rijksweg, kadastraal bekend gemeente Krabbendijke, sectie F, nummer 146.</text:p>
            <text:p text:style-name="common-al">• De heer C. Mol, voor het verbranden van snoeihout op het perceel Weelweg 25 in Waarde, kadastraal bekend gemeente Reimerswaal, sectie E, nummer 810.</text:p>
            <text:p text:style-name="common-al">• De heer A.E.M.C. van Hootegem, voor het verbranden van snoeihout op het perceel Puthoekseweg 12 in Waarde, kadastraal bekend gemeente Reimerswaal, sectie D, nummer 378.</text:p>
            <text:p text:style-name="common-al">• De heer A.E.M.C. van Hootegem, voor het verbranden van snoeihout op het perceel Hogenakkerweg 25 in Kruiningen, kadastraal bekend gemeente Reimerswaal, sectie O, nummer 1516.</text:p>
            <text:p text:style-name="common-al">• De heer C. Ruissen, voor het verbranden van snoeihout op het perceel Weelweg 10A in Waarde, kadastraal bekend gemeente Reimerswaal, sectie E, nummer 420.</text:p>
            <text:p text:style-name="common-al">• De heer M.H. Allewijn, voor het verbranden van snoeihout op het perceel Noorddijk 11 in Krabbendijke, kadastraal bekend gemeente Reimerswaal, sectie D, nummer 13.</text:p>
            <text:p text:style-name="common-al"/>
            <text:p text:style-name="common-al">
            <text:span text:style-name="nadrukvet">Rechtsmiddelen</text:span>
          </text:p>
            <text:p text:style-name="common-al">Indien u het met een besluit niet eens bent, kunt u hiertegen binnen 6 weken na verzending ervan op grond van de Algemene wet bestuursrecht bezwaar aantekenen. U moet het bezwaarschrift richten aan burgemeester en wethouders van de gemeente Reimerswaal, Postbus 70, 4416 ZH Kruiningen.</text:p>
            <text:p text:style-name="common-al"/>
            <text:p text:style-name="common-al">Het bezwaarschrift moet worden ondertekend en moet tenminste bevatten:</text:p>
            <text:p text:style-name="common-al">• de naam en het adres van de indiener;</text:p>
            <text:p text:style-name="common-al">• de datum;</text:p>
            <text:p text:style-name="common-al">• een omschrijving van het besluit, waartegen het bezwaar is gericht;</text:p>
            <text:p text:style-name="common-al">• de grond(en), waarop het bezwaar is gebaseerd.</text:p>
            <text:p text:style-name="common-al"/>
            <text:p text:style-name="common-al">De werking van deze besluiten wordt niet geschorst door het indienen van een bezwaarschrift. Wel kunt u naast het indienen van een bezwaarschrift, aan de voorzieningenrechter van de Rechtbank Zeeland-West-Brabant vragen een voorlopige voorziening te treffen. Voor het adres van de rechtbank en voor uitleg over deze procedure verwijzen wij u naar de internetpagina: www.rechtspraak.nl. Via het ‘digitale loket Rechtbank’ op deze website kunt u ook digitaal vragen om een voorlopige voorziening.</text:p>
            <text:p text:style-name="common-al">Deze besluiten kunt u uitsluitend inzien na een afspraak met mevrouw Wennekes van de afdeling Bouwen, Milieu en Handhaving. Zij is bereikbaar via ons centrale telefoonnummer 140113 of via ons e-mailadres gemeente@reimerswaal.nl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Kruiningen, 10 oktober 2018</text:span></text:p>
            <text:p><text:span text:style-name="functie">namens burgemeester en wethouders van Reimerswaal</text:span></text:p>
            <text:p><text:span text:style-name="functie"/></text:p>
            <text:p><text:span text:style-name="functie"/></text:p>
            <text:p><text:span text:style-name="functie"/></text:p>
            <text:p><text:span text:style-name="functie">drs. ir. F. Schouten</text:span></text:p>
            <text:p><text:span text:style-name="functie">Hoofd afdeling Bouwen, Milieu en Handhaving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212321</text:span><text:line-break/><text:date style:data-style-name="dag" text:fixed="true" text:date-value="2018-10-10"/><text:line-break/><text:date style:data-style-name="jaar" text:fixed="true" text:date-value="2018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2321</text:span><text:date style:data-style-name="nicedate" text:fixed="true" text:date-value="2018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2321</text:span><text:date style:data-style-name="nicedate" text:fixed="true" text:date-value="2018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making ontheffing voor het verbranden van snoeihout, week 41, 10 oktober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0</meta:user-defined>
    <meta:user-defined meta:name="OVERHEIDop.publicationIssue">212321</meta:user-defined>
    <meta:user-defined meta:name="OVERHEIDop.GmbID/DC.identifier">gmb-2018-212321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eimerswaal</meta:user-defined>
    <meta:user-defined meta:name="OVERHEID.PostcodeHuisnummer/OVERHEIDop.postcodeHuisnummer">4413</meta:user-defined>
    <meta:user-defined meta:name="OVERHEIDop.woonplaats">Kruiningen</meta:user-defined>
    <meta:user-defined meta:name="OVERHEIDop.straatnaam">Luchtenburg</meta:user-defined>
    <meta:user-defined meta:name="OVERHEID.PostcodeHuisnummer/OVERHEIDop.postcodeHuisnummer">4414RS 25</meta:user-defined>
    <meta:user-defined meta:name="OVERHEIDop.woonplaats">Waarde</meta:user-defined>
    <meta:user-defined meta:name="OVERHEIDop.straatnaam">Weelweg</meta:user-defined>
    <meta:user-defined meta:name="OVERHEID.PostcodeHuisnummer/OVERHEIDop.postcodeHuisnummer">4414RJ 12</meta:user-defined>
    <meta:user-defined meta:name="OVERHEIDop.straatnaam">Puthoekseweg</meta:user-defined>
    <meta:user-defined meta:name="OVERHEID.PostcodeHuisnummer/OVERHEIDop.postcodeHuisnummer">4416RA 25</meta:user-defined>
    <meta:user-defined meta:name="OVERHEIDop.straatnaam">Hogenakkerweg</meta:user-defined>
    <meta:user-defined meta:name="OVERHEID.PostcodeHuisnummer/OVERHEIDop.postcodeHuisnummer">4413NE 11</meta:user-defined>
    <meta:user-defined meta:name="OVERHEIDop.woonplaats">Krabbendijke</meta:user-defined>
    <meta:user-defined meta:name="OVERHEIDop.straatnaam">Noorddijk</meta:user-defined>
    <meta:user-defined meta:name="OVERHEIDgvop.Informatietype/DC.type">Beschikkingen | afhandeling</meta:user-defined>
    <meta:user-defined meta:name="OVERHEID.Gemeente/OVERHEID.authority">Reimerswaal</meta:user-defined>
    <meta:user-defined meta:name="OVERHEID.Gemeente/DCTERMS.publisher">Reimerswaal</meta:user-defined>
    <meta:user-defined meta:name="OVERHEID.EPSG28992/DC.spatial">63400 383829</meta:user-defined>
    <meta:user-defined meta:name="OVERHEID.EPSG28992/DC.spatial">65053 381306</meta:user-defined>
    <meta:user-defined meta:name="OVERHEID.EPSG28992/DC.spatial">62685 383131</meta:user-defined>
    <meta:user-defined meta:name="OVERHEID.EPSG28992/DC.spatial">62265 384139</meta:user-defined>
    <meta:user-defined meta:name="OVERHEID.EPSG28992/DC.spatial">66303 383894</meta:user-defined>
    <meta:user-defined meta:name="OVERHEIDop.versieInformatie"/>
  </office:meta>
</office:document-meta>
</file>