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14 Beertastraat 6 te Tilburg, plaatsen van een dakkapel, verzonden 2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31 - Z-HZ_WABO-2017-04214 - B - Beerta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3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14 Beertastraat 6 te Tilburg, plaatsen van een dakkapel, verzonden 2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32</meta:user-defined>
    <meta:user-defined meta:name="OVERHEIDop.GmbID/DC.identifier">gmb-2018-21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Z 6</meta:user-defined>
    <meta:user-defined meta:name="OVERHEIDop.woonplaats">Tilburg</meta:user-defined>
    <meta:user-defined meta:name="OVERHEIDop.straatnaam">Beert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70 399290</meta:user-defined>
    <meta:user-defined meta:name="OVERHEIDop.versieInformatie"/>
  </office:meta>
</office:document-meta>
</file>