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stkade 67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5 juli 2018 een aanvraag omgevingsvergunning met zaaknummer <text:span text:style-name="nadrukvet">W-AOV180384 </text:span>voor het realiseren van huisvesting voor arbeidsmigranten gelegen aan de <text:span text:style-name="nadrukvet">Westkade 67 in Sas van Gen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0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231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1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1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Westkade 67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317</meta:user-defined>
    <meta:user-defined meta:name="OVERHEIDop.GmbID/DC.identifier">gmb-2018-212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228.53 360875.53</meta:user-defined>
    <meta:user-defined meta:name="OVERHEIDop.versieInformatie"/>
  </office:meta>
</office:document-meta>
</file>