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ricus Rijvenlaan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ricus Rijvenlaan 3 te Venlo</text:span>
            </text:span>
          </text:p>
            <text:p text:style-name="common-al">het oprichten van een woning (wijziging op reeds verleende vergunning ten aanzien van de kozijnen)</text:p>
            <text:p text:style-name="common-al">Ontvangen op 2 oktober 2018</text:p>
            <text:p text:style-name="common-al">Kenmerk 139406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31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1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1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nricus Rijvenlaan 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314</meta:user-defined>
    <meta:user-defined meta:name="OVERHEIDop.GmbID/DC.identifier">gmb-2018-212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550.31 375288.67</meta:user-defined>
    <meta:user-defined meta:name="OVERHEIDop.versieInformatie"/>
  </office:meta>
</office:document-meta>
</file>