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7-04277 Sint Oloflaan 7 te Tilburg, plaatsen van een carport, verzonden 29 januari 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80131 - Z-HZ_WABO-2017-04277 - B - Sint Oloflaan 7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1231</text:span><text:line-break/><text:date style:data-style-name="dag" text:fixed="true" text:date-value="2018-01-31"/><text:line-break/><text:date style:data-style-name="jaar" text:fixed="true" text:date-value="2018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231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231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7-04277 Sint Oloflaan 7 te Tilburg, plaatsen van een carport, verzonden 29 januari 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31</meta:user-defined>
    <meta:user-defined meta:name="OVERHEIDop.publicationIssue">21231</meta:user-defined>
    <meta:user-defined meta:name="OVERHEIDop.GmbID/DC.identifier">gmb-2018-2123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7EP 7</meta:user-defined>
    <meta:user-defined meta:name="OVERHEIDop.woonplaats">Tilburg</meta:user-defined>
    <meta:user-defined meta:name="OVERHEIDop.straatnaam">Sint Oloflaan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2359 396562</meta:user-defined>
    <meta:user-defined meta:name="OVERHEIDop.versieInformatie"/>
  </office:meta>
</office:document-meta>
</file>