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sselboom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18 een besluit genomen op de aanvraag met zaaknummer OV-2018-0402 voor een omgevingsvergunning voor het kappen van 2 elsen t.b.v. renovatie speelplaats op locatie Disselboom 1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30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0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0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sselboom 1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304</meta:user-defined>
    <meta:user-defined meta:name="OVERHEIDop.GmbID/DC.identifier">gmb-2018-212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ZH 1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135.41 465200.24</meta:user-defined>
    <meta:user-defined meta:name="OVERHEIDop.versieInformatie"/>
  </office:meta>
</office:document-meta>
</file>