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OV-2018-0360 voor een omgevingsvergunning voor het aanleggen van een inrit op locatie Zwaluwenweg 17 in Soest. De vergunning is afgeweze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30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luwenweg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02</meta:user-defined>
    <meta:user-defined meta:name="OVERHEIDop.GmbID/DC.identifier">gmb-2018-21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C 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66.14 465803.03</meta:user-defined>
    <meta:user-defined meta:name="OVERHEIDop.versieInformatie"/>
  </office:meta>
</office:document-meta>
</file>