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Parallelweg 2, 2861 ED in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29 januari 2018 een besluit genomen op de reguliere aanvraag met zaaknummer SXO-20180098 voor een omgevingsvergunning voor het renoveren van het dak van een woning en een bijgebouw op locatie Parallelweg 2, 2861 ED in Bergamba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1230</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30</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30</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Parallelweg 2, 2861 ED in Bergamba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1</meta:user-defined>
    <meta:user-defined meta:name="OVERHEIDop.publicationIssue">21230</meta:user-defined>
    <meta:user-defined meta:name="OVERHEIDop.GmbID/DC.identifier">gmb-2018-212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61</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3600 438329</meta:user-defined>
    <meta:user-defined meta:name="OVERHEIDop.versieInformatie"/>
  </office:meta>
</office:document-meta>
</file>