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lenkamp Pels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met zaaknummer OV-2018-0390 voor een omgevingsvergunning voor het kappen van een moeraseik op locatie Gallenkamp Pelsweg 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29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9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9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llenkamp Pelsweg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94</meta:user-defined>
    <meta:user-defined meta:name="OVERHEIDop.GmbID/DC.identifier">gmb-2018-212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V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Kap moeraseik Gallenkamp Pelsweg|exb-2018-59445</meta:user-defined>
    <meta:user-defined meta:name="OVERHEID.EPSG28992/DC.spatial">149699.41 463972.36</meta:user-defined>
    <meta:user-defined meta:name="OVERHEIDop.versieInformatie"/>
  </office:meta>
</office:document-meta>
</file>