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Jsvogel 13 B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18 een besluit genomen op de aanvraag voor een omgevingsvergunning op locatie IJsvogel 13 B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ning</text:p>
            <text:p text:style-name="common-al">Locatie: IJsvogel 13 B te Sint-Oedenrode</text:p>
            <text:p text:style-name="common-al">Zaaknummer: OV-2018-053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okto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2291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91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91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IJsvogel 13 B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291</meta:user-defined>
    <meta:user-defined meta:name="OVERHEIDop.GmbID/DC.identifier">gmb-2018-212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BX 2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434.14 396875.59</meta:user-defined>
    <meta:user-defined meta:name="OVERHEIDop.versieInformatie"/>
  </office:meta>
</office:document-meta>
</file>