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Voerendaal tot wijziging van de Verordening Zonnepanelenproject Parkstad – gemeente Voerendaal 2016 – Wijzigingsverordening Zonnepanelenproject Parkstad 2e tranche gemeente Voer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oerendaal,</text:p>
            <text:p text:style-name="al">gelezen het voorstel van het college van burgemeester en wethouders van 20 augustus 2018, zaaknr. 47919,</text:p>
            <text:p text:style-name="al">besluit vast te stellen de:</text:p>
            <text:p text:style-name="al">Wijzigingsverordening Zonnenpanelenproject Parkstad 2e tranche gemeente Voerendaal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De Verordening Zonnepanelenproject Parkstad – gemeente Voerendaal 2016 - wordt gewijzigd als volgt:</text:p>
            <text:list text:style-name="id1-3-2-2-1-3">
              <text:list-item text:style-override="id1-3-2-2-1-3">
                <text:number>A.</text:number>
                <text:p text:style-name="al">Artikel 3 komt te luiden:</text:p>
                <text:p text:style-name="al">
              <text:span text:style-name="nadrukvet">Artikel 3 </text:span>
            </text:p>
                <text:p text:style-name="al">Het budget dat beschikbaar is voor het Project waar deze Verordening op ziet bedraagt maximaal EUR 2.640.000-. Het totaal aan kredietverstrekkingen als bedoeld in artikel 2, derde lid, uitgedrukt in hoofdsommen in de zin van artikel 5 van de ter uitvoering van deze kredietverstrekkingen met aanvragers te sluiten Overeenkomsten kan het bedrag van EUR 2.640.000,- derhalve niet ontstij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Deze Verordening treedt in werking de dag na de dag waarop deze is bekendgemaakt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Deze verordening wordt aangehaald als: Wijzigingsverordening Zonnepanelenproject 2e tranche gemeente Voerendaa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Voerendaal d.d. 27 september 2018</text:span></text:p>
            <text:p><text:span text:style-name="functie">de griffier, de voorzitter,</text:span></text:p>
            <text:p><text:span text:style-name="functie">mr. drs. S.H.H.J. Dormans-Simons W. Houb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22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Voerendaal tot wijziging van de Verordening Zonnepanelenproject Parkstad – gemeente Voerendaal 2016 – Wijzigingsverordening Zonnepanelenproject Parkstad 2e tranche gemeente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285</meta:user-defined>
    <meta:user-defined meta:name="OVERHEIDop.GmbID/DC.identifier">gmb-2018-21228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Voerendaal</meta:user-defined>
    <meta:user-defined meta:name="DC.source">Wet Financiering decentrale overheden;</meta:user-defined>
    <meta:user-defined meta:name="DC.source">Wet op het financieel toezicht;</meta:user-defined>
    <meta:user-defined meta:name="OVERHEIDop.referentienummer">Zaaknr. 48063</meta:user-defined>
    <meta:user-defined meta:name="DCTERMS.alternative">Verordening Zonnepanelenproject Parkstad – Gemeente Voerendaal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erendaal</meta:user-defined>
    <dc:language>nl</dc:language>
    <meta:user-defined meta:name="xs:date/OVERHEIDop.startdatum">2018-10-11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op.betreftRegeling">CVDR432729_2</meta:user-defined>
    <meta:user-defined meta:name="OVERHEIDop.versieInformatie"/>
  </office:meta>
</office:document-meta>
</file>