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september 2018 een besluit genomen op de aanvraag met zaaknummer HZ_WABO-18-1217 voor het kappen van een kastanjeboom op het perceel van de woning (herplant) op locatie Turfpoortstraat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8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8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80</meta:user-defined>
    <meta:user-defined meta:name="OVERHEIDop.GmbID/DC.identifier">gmb-2018-212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5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2.88 478454.82</meta:user-defined>
    <meta:user-defined meta:name="OVERHEIDop.versieInformatie"/>
  </office:meta>
</office:document-meta>
</file>