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329 Heuvelstraat 84 te Tilburg, plaatsen van een haakse lichtbak, 2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131 - Z-HZ_WABO-2017-04329 - V - Heuvelstraat 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2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329 Heuvelstraat 84 te Tilburg, plaatsen van een haakse lichtbak, 2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28</meta:user-defined>
    <meta:user-defined meta:name="OVERHEIDop.GmbID/DC.identifier">gmb-2018-21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84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83 396341</meta:user-defined>
    <meta:user-defined meta:name="OVERHEIDop.versieInformatie"/>
  </office:meta>
</office:document-meta>
</file>