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ulsterseweg 55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oktober 2018 met zaaknummer <text:span text:style-name="nadrukvet">M-SLM180289 </text:span>voor het verwijderen van asbest (dak garage) op de locatie <text:span text:style-name="nadrukvet">Hulsterseweg 55 in Axel</text:span>. De sloopmelding is op 4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227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7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7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ulsterseweg 55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278</meta:user-defined>
    <meta:user-defined meta:name="OVERHEIDop.GmbID/DC.identifier">gmb-2018-212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RJ 5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547.35 365462.88</meta:user-defined>
    <meta:user-defined meta:name="OVERHEIDop.versieInformatie"/>
  </office:meta>
</office:document-meta>
</file>