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4371 Stellingmolen 12 te Berkel-Enschot, bouwen van een woning, verzonden 29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31 - Z-HZ_WABO-2017-04371 - B - Stellingmolen 1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2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4371 Stellingmolen 12 te Berkel-Enschot, bouwen van een woning, verzonden 29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227</meta:user-defined>
    <meta:user-defined meta:name="OVERHEIDop.GmbID/DC.identifier">gmb-2018-21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AB 18</meta:user-defined>
    <meta:user-defined meta:name="OVERHEIDop.woonplaats">Berkel-Enschot</meta:user-defined>
    <meta:user-defined meta:name="OVERHEIDop.straatnaam">Stellingmol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38 400580</meta:user-defined>
    <meta:user-defined meta:name="OVERHEID.EPSG28992/DC.spatial">137838 400580</meta:user-defined>
    <meta:user-defined meta:name="OVERHEIDop.versieInformatie"/>
  </office:meta>
</office:document-meta>
</file>