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117 B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september 2018 een besluit genomen op de aanvraag met zaaknummer HZ_WABO-18-0882 voor het plaatsen van een serre aan de voorgevel, het vergroten van de woning aan de achtergevel, het plaatsen van een raam in de linkerzijgevel en het intern constructief wijzigen van de woning op locatie Huizerstraatweg 117 B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2263</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3</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263</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uizerstraatweg 117 B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263</meta:user-defined>
    <meta:user-defined meta:name="OVERHEIDop.GmbID/DC.identifier">gmb-2018-212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369.22 478215.11</meta:user-defined>
    <meta:user-defined meta:name="OVERHEIDop.versieInformatie"/>
  </office:meta>
</office:document-meta>
</file>