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75 Beijerlandstraat 22 te Tilburg, verlengen van de schutting, verzonden 29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31 - Z-HZ_WABO-2017-04475 - B - Beijerland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2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75 Beijerlandstraat 22 te Tilburg, verlengen van de schutting, verzonden 29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26</meta:user-defined>
    <meta:user-defined meta:name="OVERHEIDop.GmbID/DC.identifier">gmb-2018-21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B 22</meta:user-defined>
    <meta:user-defined meta:name="OVERHEIDop.woonplaats">Tilburg</meta:user-defined>
    <meta:user-defined meta:name="OVERHEIDop.straatnaam">Beijer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91 396312</meta:user-defined>
    <meta:user-defined meta:name="OVERHEIDop.versieInformatie"/>
  </office:meta>
</office:document-meta>
</file>