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4-1-1">
      <style:table-column-properties style:rel-column-width="46*"/>
    </style:style>
    <style:style style:family="table-column" style:parent-style-name="colspec" style:name="id1-3-2-2-1-2-4-4-1-2">
      <style:table-column-properties style:rel-column-width="46*"/>
    </style:style>
  </office:automatic-styles>
  <office:body>
    <office:text>
      <text:p text:style-name="new_page_staatscourant"/>
      <text:p text:style-name="single-kop-titel">Raadsbesluit wijziging Bouwverordening 2016 (incl. 17e serie wijzigingen)</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text:p>
            <text:p text:style-name="al">gelet op artikel 8, eerste lid, van de Woningwet;</text:p>
            <text:p text:style-name="al">gezien het advies van de commissie Omgeving;</text:p>
            <text:p text:style-name="al">besluit tot vaststelling van de volgende wijziging van de Bouwverordening 2016: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I</text:span> </text:p>
                <text:p text:style-name="al">De Bouwverordening gemeente Terneuzen 2016 wordt als volgt gewijzigd:</text:p>
                <text:p text:style-name="al"/>
                <text:p text:style-name="al">A</text:p>
                <text:p text:style-name="al">Artikel 1.1 wordt als volgt gewijzigd:</text:p>
                <text:p text:style-name="al">1. 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2. In het tweede lid wordt in de aanhef ‘mede’ vervangen door ‘verder’, vervallen de begripsomschrijvingen van ‘bouwwerk’ en ‘gebouw’ en worden twee begripsomschrijvingen toegevoegd, luidende:</text:p>
                <text:p text:style-name="al">- bevoegd gezag: dat wat daaronder wordt verstaan in de Woningwet;</text:p>
                <text:p text:style-name="al">- omgevingsvergunning voor het bouwen: dat wat daaronder wordt verstaan in de Wet algemene bepalingen omgevingsrecht.</text:p>
                <text:p text:style-name="al"/>
                <text:p text:style-name="al">B</text:p>
                <text:p text:style-name="al">Artikel 1.3 vervalt.</text:p>
                <text:p text:style-name="al"/>
                <text:p text:style-name="al">C</text:p>
                <text:p text:style-name="al">In hoofdstuk 2 vervalt paragraaf 5.</text:p>
                <text:p text:style-name="al"/>
                <text:p text:style-name="al">D</text:p>
                <text:p text:style-name="al">De artikelen 9.9, 9.10, 9.11, 9.12, 9.13 en 9.16 worden vernummerd naar respectievelijk artikel 9.10, 9.11, 9.12, 9.13, 9.14 en 9.15. </text:p>
                <text:p text:style-name="al"/>
              </text:section>
              <text:section text:name="artikel_id1-3-2-2-1-2-3" text:style-name="artikel">
                <text:p text:style-name="artikel_kop_titel"><text:span text:style-name="artikel_kop_label">Artikel</text:span> <text:span text:style-name="artikel_kop_nr">II</text:span> </text:p>
                <text:p text:style-name="al">Overgangsbepaling</text:p>
                <text:p text:style-name="al">Op een aanvraag om ontheffing of toestemming of een aanvraag om omgevingsvergunning, die is ingediend voor het moment waarop deze wijzigingsverordening van kracht wordt en waarop op genoemd tijdstip nog niet is beschikt, zijn de bepalingen van de bouwverordening van toepassing, zoals die luidden vóór deze wijziging, tenzij de aanvrager aangeeft dat de gewijzigde bepalingen worden toegepast. Dit geldt uiteraard niet voor de van rechtswege vervallen artikelen van de bouwverordening, omdat het voor deze artikelen in de plaats komende rijksregelgeving een dergelijke mogelijkheid niet kent. </text:p>
                <text:p text:style-name="al"/>
              </text:section>
              <text:section text:name="artikel_id1-3-2-2-1-2-4" text:style-name="artikel">
                <text:p text:style-name="artikel_kop_titel"><text:span text:style-name="artikel_kop_label">Artikel</text:span> <text:span text:style-name="artikel_kop_nr">III</text:span> </text:p>
                <text:p text:style-name="al">Dit besluit treedt in werking op 1 november 2018.</text:p>
                <text:p text:style-name="al"/>
                <text:section text:name="table_id1-3-2-2-1-2-4-4" text:style-name="table">
                  <text:p text:style-name="table_top"/>
                  <table:table table:style-name="tgroup">
                    <table:table-column table:style-name="id1-3-2-2-1-2-4-4-1-1"/>
                    <table:table-column table:style-name="id1-3-2-2-1-2-4-4-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A.H. (Jan) Lonink</text:p>
                      </table:table-cell>
                      <table:table-cell table:style-name="entry" table:number-rows-spanned="1" table:number-columns-spanned="1">
                        <text:p text:style-name="table_al">J.H.P. (Joost) de Jong</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25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5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5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wijziging Bouwverordening 2016 (incl. 17e serie wijz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2259</meta:user-defined>
    <meta:user-defined meta:name="OVERHEIDop.GmbID/DC.identifier">gmb-2018-212259</meta:user-defined>
    <meta:user-defined meta:name="OVERHEID.TaxonomieBeleidsagenda/OVERHEID.category">Ruimte en infrastructuur | Organisatie en beleid</meta:user-defined>
    <meta:user-defined meta:name="OVERHEID.Gemeente/DC.spatial">Terneuzen</meta:user-defined>
    <meta:user-defined meta:name="DC.source">Woningwet artikel 8;1.0:v:BWBR0005181&amp;artikel=8</meta:user-defined>
    <meta:user-defined meta:name="DC.source">Bouwbesluit;1.0:v:BWBR0030461</meta:user-defined>
    <meta:user-defined meta:name="OVERHEIDop.referentienummer">253691</meta:user-defined>
    <meta:user-defined meta:name="DCTERMS.alternative">Bouwverordening gemeente Terneuzen 2016</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1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427265_2</meta:user-defined>
    <meta:user-defined meta:name="OVERHEIDop.versieInformatie"/>
  </office:meta>
</office:document-meta>
</file>