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 / geweigerd:</text:p>
            <text:p text:style-name="common-al"/>
            <text:p text:style-name="common-al">Lingsforterweg (sectie D 2191) te Arcen</text:p>
            <text:p text:style-name="common-al">Voor het verbranden van afval in het kader van een vreugdevuur op zondag 4 november 2018.</text:p>
            <text:p text:style-name="common-al">Ontvangen op 19 september 2018</text:p>
            <text:p text:style-name="common-al">Verzonden op2 oktober 2018</text:p>
            <text:p text:style-name="common-al">Kenmerk 1387797</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25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5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Lingsforterweg (sectie D 219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51</meta:user-defined>
    <meta:user-defined meta:name="OVERHEIDop.GmbID/DC.identifier">gmb-2018-21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E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66.42 387390.57</meta:user-defined>
    <meta:user-defined meta:name="OVERHEIDop.versieInformatie"/>
  </office:meta>
</office:document-meta>
</file>