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emeester Wautersstraat 13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september 2018 met zaaknummer <text:span text:style-name="nadrukvet">M-SLM180288 </text:span>voor het verwijderen van asbest op de locatie <text:span text:style-name="nadrukvet">Burgemeester Wautersstraat 13 in Sas van Gent</text:span>. De sloopmelding is op 4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2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gemeester Wautersstraat 13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247</meta:user-defined>
    <meta:user-defined meta:name="OVERHEIDop.GmbID/DC.identifier">gmb-2018-21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GW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428.58 360979.59</meta:user-defined>
    <meta:user-defined meta:name="OVERHEIDop.versieInformatie"/>
  </office:meta>
</office:document-meta>
</file>