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Zuiderzeeweg ongenummerd, het bouwen van 16 appartementen met parkeervoorziening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5 juni 2018 ontvangen aanvraag omgevingsvergunning voor het bouwen van 16 appartementen met parkeervoorzieningen op locatie Zuiderzeeweg ongenummerd de beslistermijn verlengd tot 17 november 2018. De aanvraag heeft dossiernummer: 18Z0002510.</text:p>
            <text:p text:style-name="common-al"/>
            <text:p text:style-name="common-al">Ter inzage</text:p>
            <text:p text:style-name="last-al">De stukken liggen vanaf 10 oktober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224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4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4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Zuiderzeeweg ongenummerd, het bouwen van 16 appartementen met parkeervoorziening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246</meta:user-defined>
    <meta:user-defined meta:name="OVERHEIDop.GmbID/DC.identifier">gmb-2018-212246</meta:user-defined>
    <meta:user-defined meta:name="OVERHEID.TaxonomieBeleidsagenda/OVERHEID.category">Ruimte en infrastructuur | Organisatie en beleid</meta:user-defined>
    <meta:user-defined meta:name="OVERHEIDop.referentienummer">18Z000251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HB 7</meta:user-defined>
    <meta:user-defined meta:name="OVERHEIDop.woonplaats">Zeewolde</meta:user-defined>
    <meta:user-defined meta:name="OVERHEIDop.straatnaam">Zuiderzee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286 482578</meta:user-defined>
    <meta:user-defined meta:name="OVERHEIDop.versieInformatie"/>
  </office:meta>
</office:document-meta>
</file>