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office:automatic-styles>
  <office:body>
    <office:text>
      <text:p text:style-name="new_page_staatscourant"/>
      <text:p text:style-name="single-kop-titel">Gemeente Zederik – Informatievergadering 8 oktober 2018</text:p>
      <text:section text:name="zakelijke-mededeling_id1-3-2" text:style-name="zakelijke-mededeling">
        <text:section text:name="zakelijke-mededeling-tekst_id1-3-2-1" text:style-name="zakelijke-mededeling-tekst">
          <text:section text:name="tekst_id1-3-2-1-1" text:style-name="tekst">
            <text:p text:style-name="common-al">Op maandag 8 oktober a.s. is er een bijeenkomst van Informatievergadering I en II om 19.30 uur in het gemeentehuis. Naast de reguliere punten staat o.a. het volgende op de agenda:</text:p>
            <text:list text:style-name="id1-3-2-1-1-2">
              <text:list-item text:style-override="id1-3-2-1-1-2-1">
                <text:number>•</text:number>
                <text:p text:style-name="al">Voorstel tot:</text:p>
                <text:list text:style-name="id1-3-2-1-1-2-1-3">
                  <text:list-item text:style-override="id1-3-2-1-1-2-1-3-1">
                    <text:number>a.</text:number>
                    <text:p text:style-name="al">het definitief vaststellen van de locatie voor de bouw van het nieuwe IKC Eben Haëzer in Leerbroek;</text:p>
                  </text:list-item>
                  <text:list-item text:style-override="id1-3-2-1-1-2-1-3-2">
                    <text:number>b.</text:number>
                    <text:p text:style-name="al">het beschikbaar stellen van een voorbereidingskrediet.</text:p>
                  </text:list-item>
                </text:list>
              </text:list-item>
              <text:list-item text:style-override="id1-3-2-1-1-2-2">
                <text:number>•</text:number>
                <text:p text:style-name="al">Voorstel tot vaststelling van het ontwerp Stedenbouwkundig Beeldkwaliteitsplan Werklandschap Meerkerk IVa.</text:p>
              </text:list-item>
              <text:list-item text:style-override="id1-3-2-1-1-2-3">
                <text:number>•</text:number>
                <text:p text:style-name="al">Voorstel tot:</text:p>
                <text:list text:style-name="id1-3-2-1-1-2-3-3">
                  <text:list-item text:style-override="id1-3-2-1-1-2-3-3-1">
                    <text:number>a.</text:number>
                    <text:p text:style-name="al">het verlenen van toestemming aan het college van burgemeester en wethouders tot wijziging van de Gemeenschappelijke Regeling Alblasserwaard-Vijfheerenlanden;</text:p>
                  </text:list-item>
                  <text:list-item text:style-override="id1-3-2-1-1-2-3-3-2">
                    <text:number>b.</text:number>
                    <text:p text:style-name="al">geen zienswijze in te dienen tegen de begroting 2019 en de meerjarenraming 2020-2022.</text:p>
                  </text:list-item>
                </text:list>
              </text:list-item>
              <text:list-item text:style-override="id1-3-2-1-1-2-4">
                <text:number>•</text:number>
                <text:p text:style-name="al">Voorstel tot:</text:p>
                <text:list text:style-name="id1-3-2-1-1-2-4-3">
                  <text:list-item text:style-override="id1-3-2-1-1-2-4-3-1">
                    <text:number>a.</text:number>
                    <text:p text:style-name="al">benoeming van een lid van de Raad van Toezicht Stichting O2A5;</text:p>
                  </text:list-item>
                  <text:list-item text:style-override="id1-3-2-1-1-2-4-3-2">
                    <text:number>b.</text:number>
                    <text:p text:style-name="al">instemming met de akte van statuten wijziging.</text:p>
                  </text:list-item>
                </text:list>
              </text:list-item>
              <text:list-item text:style-override="id1-3-2-1-1-2-5">
                <text:number>•</text:number>
                <text:p text:style-name="al">Voorstel tot:</text:p>
                <text:list text:style-name="id1-3-2-1-1-2-5-3">
                  <text:list-item text:style-override="id1-3-2-1-1-2-5-3-1">
                    <text:number>a.</text:number>
                    <text:p text:style-name="al">instemming met de verhoging van de draagkrachtgrens naar 120% van het sociaal minimum;</text:p>
                  </text:list-item>
                  <text:list-item text:style-override="id1-3-2-1-1-2-5-3-2">
                    <text:number>b.</text:number>
                    <text:p text:style-name="al">het niet indienen van een zienswijze op de verordening individuele Inkomenstoeslag AVRES 2016.</text:p>
                  </text:list-item>
                </text:list>
              </text:list-item>
              <text:list-item text:style-override="id1-3-2-1-1-2-6">
                <text:number>•</text:number>
                <text:p text:style-name="al">Voorstel tot beschikbaarstelling van een krediet in het kader van het treffen van maatregelen tot het tegengaan van sluipverkeer in Meerkerk bij calamiteiten op de A27.</text:p>
              </text:list-item>
              <text:list-item text:style-override="id1-3-2-1-1-2-7">
                <text:number>•</text:number>
                <text:p text:style-name="al">Bespreking van het voorstel van de fractie van VHL Lokaal Zederik om de bij raadsbesluit van 26 januari 2015 aangenomen motie over de op maatwerk gerichte beleidsuitgangspunten voor de aanpak van de Dorpshuizen in Ameide en Lexmond aan de orde te stellen.</text:p>
              </text:list-item>
              <text:list-item text:style-override="id1-3-2-1-1-2-8">
                <text:number>•</text:number>
                <text:p text:style-name="al">Raadsconsultatiebrief over het al dan niet wijzigen van de plaatsnaam Tienhoven in Tienhoven aan de Lek.</text:p>
              </text:list-item>
            </text:list>
            <text:p text:style-name="tussenkopcur">Spreekrecht</text:p>
            <text:p text:style-name="common-al">U kunt bij de Informatievergadering gebruik maken van spreekrecht over geagendeerde onderwerpen. Als u van het spreekrecht gebruik wilt maken, dan dient u dit tijdig voor de aanvang van de openbare informatievergadering, te melden bij de griffier, telefoon (088) 599 7087 of per e-mail f.de.lange@zederik.nl.</text:p>
            <text:p text:style-name="tussenkopcur">Agenda</text:p>
            <text:p text:style-name="last-al">De volledige agenda staat op www.gemeenteraadzederik.nl. De agenda met de vergaderstukken liggen ook ter inzage op de leestafel in de hal van het gemeentehuis. De vergadering kunt u online volgen via www.gemeenteraadzederi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212241</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41</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41</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ederik – Informatievergadering 8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241</meta:user-defined>
    <meta:user-defined meta:name="OVERHEIDop.GmbID/DC.identifier">gmb-2018-212241</meta:user-defined>
    <meta:user-defined meta:name="OVERHEID.TaxonomieBeleidsagenda/OVERHEID.category">Bestuur | Organisatie en beleid</meta:user-defined>
    <meta:user-defined meta:name="OVERHEID.Gemeente/DC.spatial">Zederik</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gvop.Informatietype/DC.type">Overige overheidsinformatie</meta:user-defined>
    <meta:user-defined meta:name="OVERHEID.Gemeente/OVERHEID.authority">Zederik</meta:user-defined>
    <meta:user-defined meta:name="OVERHEID.Gemeente/DCTERMS.publisher">Zederik</meta:user-defined>
    <meta:user-defined meta:name="OVERHEIDop.versieInformatie"/>
  </office:meta>
</office:document-meta>
</file>