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diep 3 Lageland Verleende omgevingsvergunning (reguliere procedure) Z2018-00009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- Slochterdiep 3 te Lageland, voor het plaatsen van twee windmolens, 3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24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4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4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diep 3 Lageland Verleende omgevingsvergunning (reguliere procedure) Z2018-00009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40</meta:user-defined>
    <meta:user-defined meta:name="OVERHEIDop.GmbID/DC.identifier">gmb-2018-212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TH 3</meta:user-defined>
    <meta:user-defined meta:name="OVERHEIDop.woonplaats">Lageland</meta:user-defined>
    <meta:user-defined meta:name="OVERHEIDop.straatnaam">Slochterdiep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965 584013</meta:user-defined>
    <meta:user-defined meta:name="OVERHEIDop.versieInformatie"/>
  </office:meta>
</office:document-meta>
</file>