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empstraat 97, 103 en 1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en wijzigen van de woningen Kempstraat 97en 103 (1e verdieping) alsmede het wijzigen van het gebruik hiervan i.v.m. de uitbreiding ten behoeve van de bestaande apotheek Kempstraat 113</text:p>
            <text:p text:style-name="common-al"/>
            <text:p text:style-name="common-al">Ons kenmerk: 20172117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empstraat 97, 103 en 113 </text:p>
            <text:p text:style-name="tussenkopcur">
            <text:span text:style-name="nadrukvet">Datum bekendmaking besluit:</text:span>
          </text:p>
            <text:p text:style-name="common-al">29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2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empstraat 97, 103 en 11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224</meta:user-defined>
    <meta:user-defined meta:name="OVERHEIDop.GmbID/DC.identifier">gmb-2018-21224</meta:user-defined>
    <meta:user-defined meta:name="OVERHEID.TaxonomieBeleidsagenda/OVERHEID.category">Ruimte en infrastructuur | Organisatie en beleid</meta:user-defined>
    <meta:user-defined meta:name="DCTERMS.abstract">Het inpandig veranderen en wijzigen van de woningen Kempstraat 97en 103 (1e verdieping) alsmede het wijzigen van het gebruik hiervan i.v.m. de uitbreiding ten behoeve van de bestaande apotheek Kempstraat 113. Deze bekendmaking bevat de activiteit(en): bouwen, ontheffing kruimel.</meta:user-defined>
    <meta:user-defined meta:name="OVERHEIDop.referentienummer">201721170/661633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2GB 9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898489-v1-BM 180129 201721170 Kemps...|exb-2018-5426</meta:user-defined>
    <meta:user-defined meta:name="OVERHEID.EPSG28992/DC.spatial">80056.398 453609.065</meta:user-defined>
    <meta:user-defined meta:name="OVERHEIDop.versieInformatie"/>
  </office:meta>
</office:document-meta>
</file>