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dastraal A 9478, Hillegom (Rijksstraatweg 113, Bennebroek), Kenmerk Z-18-059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vijf bomen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dastraal A 9478, Hillegom (Rijksstraatweg 113, Bennebroek), Kenmerk Z-18-059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238</meta:user-defined>
    <meta:user-defined meta:name="OVERHEIDop.GmbID/DC.identifier">gmb-2018-21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B 71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39 481294</meta:user-defined>
    <meta:user-defined meta:name="OVERHEIDop.versieInformatie"/>
  </office:meta>
</office:document-meta>
</file>