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COEHOORN VAN SCHELTINGAWEG 100A T/M 100H EN MEINESZSTRAAT 31 T/M 3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16 woningen en 16 garages (vervangen van 2 scholen), plaatsen van een erfafscheiding en het aanleggen van uitritten op het perceel Coehoorn van Scheltingaweg 100 a tot en met 100 h (doorlopend) en Meineszstraat 31 tot en met 38 (doorlopend) te Heerenveen.</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223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3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3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COEHOORN VAN SCHELTINGAWEG 100A T/M 100H EN MEINESZSTRAAT 31 T/M 38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237</meta:user-defined>
    <meta:user-defined meta:name="OVERHEIDop.GmbID/DC.identifier">gmb-2018-212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eta:user-defined>
    <meta:user-defined meta:name="OVERHEIDop.woonplaats">Heerenveen</meta:user-defined>
    <meta:user-defined meta:name="OVERHEIDop.straatnaam">Coehoorn van Scheltingaweg</meta:user-defined>
    <meta:user-defined meta:name="OVERHEID.PostcodeHuisnummer/OVERHEIDop.postcodeHuisnummer">8442EZ 229</meta:user-defined>
    <meta:user-defined meta:name="OVERHEID.PostcodeHuisnummer/OVERHEIDop.postcodeHuisnummer">8442GG 5</meta:user-defined>
    <meta:user-defined meta:name="OVERHEIDop.straatnaam">Meinesz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532 552225</meta:user-defined>
    <meta:user-defined meta:name="OVERHEID.EPSG28992/DC.spatial">191580 552173</meta:user-defined>
    <meta:user-defined meta:name="OVERHEID.EPSG28992/DC.spatial">191490 552158</meta:user-defined>
    <meta:user-defined meta:name="OVERHEID.EPSG28992/DC.spatial">191490 552158</meta:user-defined>
    <meta:user-defined meta:name="OVERHEIDop.versieInformatie"/>
  </office:meta>
</office:document-meta>
</file>