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afvalscheidingsbedrijfshal, Steinfurtstraat (zaaknummer 58587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teinfurtstraat</text:span> – voor het bouwen van een afvalscheidingsbedrijfshal, verzonden op 2 okto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2235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35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35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afvalscheidingsbedrijfshal, Steinfurtstraat (zaaknummer 5858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235</meta:user-defined>
    <meta:user-defined meta:name="OVERHEIDop.GmbID/DC.identifier">gmb-2018-212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8</meta:user-defined>
    <meta:user-defined meta:name="OVERHEIDop.woonplaats">Zwolle</meta:user-defined>
    <meta:user-defined meta:name="OVERHEIDop.straatnaam">Steinfurt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8588 505441</meta:user-defined>
    <meta:user-defined meta:name="OVERHEIDop.versieInformatie"/>
  </office:meta>
</office:document-meta>
</file>