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straat 116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september 2018 met zaaknummer<text:span text:style-name="nadrukvet"> M-SLM180286 </text:span>voor het verwijderen van asbest (golfplaten dak schuur) op de locatie <text:span text:style-name="nadrukvet">Nieuwstraat 116 in Koewacht</text:span>. De sloopmelding is op 4 okto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223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3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3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Nieuwstraat 116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234</meta:user-defined>
    <meta:user-defined meta:name="OVERHEIDop.GmbID/DC.identifier">gmb-2018-212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AN 11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5973.99 360970.93</meta:user-defined>
    <meta:user-defined meta:name="OVERHEIDop.versieInformatie"/>
  </office:meta>
</office:document-meta>
</file>