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pelweg 15 in Bergeijk,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069</text:p>
            <text:p text:style-name="common-al">Datum ontvangst: 3 oktober 2018</text:p>
            <text:p text:style-name="common-al">Omschrijving: Kapelweg 15 in Bergeijk, bouwen van een lood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2233</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33</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33</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apelweg 15 in Bergeijk, bouw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233</meta:user-defined>
    <meta:user-defined meta:name="OVERHEIDop.GmbID/DC.identifier">gmb-2018-212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D 1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4964 364976</meta:user-defined>
    <meta:user-defined meta:name="OVERHEIDop.versieInformatie"/>
  </office:meta>
</office:document-meta>
</file>