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ltseweg 39 in Soest</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een aanvraag ontvangen voor een omgevingsvergunning voor het splitsen van een boerderij in 2 woningen op locatie Biltseweg 39 in Soest. De aanvraag is geregistreerd onder zaaknummer OV-2018-0497. De aanvraag betreft:</text:p>
            <text:list text:style-name="id1-3-2-1-1-2">
              <text:list-item text:style-override="id1-3-2-1-1-2-1">
                <text:number>•</text:number>
                <text:p text:style-name="al">splitsen van een boerderij in 2 woning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23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3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3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ltseweg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31</meta:user-defined>
    <meta:user-defined meta:name="OVERHEIDop.GmbID/DC.identifier">gmb-2018-212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D 3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5464.97 464902.32</meta:user-defined>
    <meta:user-defined meta:name="OVERHEIDop.versieInformatie"/>
  </office:meta>
</office:document-meta>
</file>