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3 appartementen, Jufferenwal 23-23 A en Korte Kamperstraat 32 (zaaknummer 52824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Jufferenwal 23-23 A en Korte Kamperstraat 32</text:span> – voor het realiseren van 3 appartementen op de percelen Jufferenwal 23-23 A en Korte Kamperstraat 32, verzonden op 3 okto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2228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28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28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realiseren 3 appartementen, Jufferenwal 23-23 A en Korte Kamperstraat 32 (zaaknummer 5282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228</meta:user-defined>
    <meta:user-defined meta:name="OVERHEIDop.GmbID/DC.identifier">gmb-2018-212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LE 23</meta:user-defined>
    <meta:user-defined meta:name="OVERHEIDop.woonplaats">Zwolle</meta:user-defined>
    <meta:user-defined meta:name="OVERHEIDop.straatnaam">Jufferenwal</meta:user-defined>
    <meta:user-defined meta:name="OVERHEID.PostcodeHuisnummer/OVERHEIDop.postcodeHuisnummer">8011MP 20q</meta:user-defined>
    <meta:user-defined meta:name="OVERHEIDop.straatnaam">Korte Kamper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620 502956</meta:user-defined>
    <meta:user-defined meta:name="OVERHEID.EPSG28992/DC.spatial">202658 502990</meta:user-defined>
    <meta:user-defined meta:name="OVERHEIDop.versieInformatie"/>
  </office:meta>
</office:document-meta>
</file>