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der Helst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 september 2018 besloten om de beslistermijn voor de aanvraag met zaaknummer HZ_WABO-18-1405 voor het plaatsen van een dakkapel in het zijdakvlak van de woning op locatie van der Helstlaan 2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22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n der Helst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27</meta:user-defined>
    <meta:user-defined meta:name="OVERHEIDop.GmbID/DC.identifier">gmb-2018-212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HK 2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71.6 477633.45</meta:user-defined>
    <meta:user-defined meta:name="OVERHEIDop.versieInformatie"/>
  </office:meta>
</office:document-meta>
</file>