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oge Haerlaan 28 en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19412-2018 voor een omgevingsvergunning op locatie Nabij Hoge Haerlaan 28 en 30 in Oldenzaal. De vergunning is:</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22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2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oge Haerlaan 28 en 30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2225</meta:user-defined>
    <meta:user-defined meta:name="OVERHEIDop.GmbID/DC.identifier">gmb-2018-21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W 28</meta:user-defined>
    <meta:user-defined meta:name="OVERHEID.PostcodeHuisnummer/OVERHEIDop.postcodeHuisnummer">7573BV 2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735 481597</meta:user-defined>
    <meta:user-defined meta:name="OVERHEID.EPSG28992/DC.spatial">260746.87 481607.96</meta:user-defined>
    <meta:user-defined meta:name="OVERHEIDop.versieInformatie"/>
  </office:meta>
</office:document-meta>
</file>