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evende standbeelden, 20 oktober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 oktober 2018 een evenementenvergunning Algemene plaatselijke verordening verleend voor het organiseren van het evenement Levende standbeelden dat op 20 oktober 2018 plaatsvindt op het Oosterheemplein in Zoetermeer (APV-EVM2018048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21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1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1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evende standbeelden, 20 oktober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2218</meta:user-defined>
    <meta:user-defined meta:name="OVERHEIDop.GmbID/DC.identifier">gmb-2018-212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