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eer 71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september 2018 met zaaknummer <text:span text:style-name="nadrukvet">M-SLM180285 </text:span>voor het verwijderen van asbest (dak schuurtje) op de locatie <text:span text:style-name="nadrukvet">Veer 71 in Zaamslag</text:span>. De sloopmelding is op 4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2216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216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Veer 71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216</meta:user-defined>
    <meta:user-defined meta:name="OVERHEIDop.GmbID/DC.identifier">gmb-2018-212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NK 7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275.7 370275.11</meta:user-defined>
    <meta:user-defined meta:name="OVERHEIDop.versieInformatie"/>
  </office:meta>
</office:document-meta>
</file>