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Floravontuur Najaarskermis, 19 tot en met 28 oktober 2018, parkeerterrein bij de Silverdom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 oktober 2018 een evenementenvergunning verleend voor het evenement ‘Floravontuur Najaarskermis’ dat van 19 tot en met 28 oktober 2018 op het parkeerterrein bij de Silverdome in Zoetermeer. (APV-EVM2018025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2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Floravontuur Najaarskermis, 19 tot en met 28 oktober 2018, parkeerterrein bij de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2215</meta:user-defined>
    <meta:user-defined meta:name="OVERHEIDop.GmbID/DC.identifier">gmb-2018-2122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