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oostraat (sectie A 862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sectie A 8627) te Steyl</text:span>
            </text:span>
          </text:p>
            <text:p text:style-name="common-al">Voor het plaatsen van een overkapping ter plaatsen van meerdere parkeerplaatsen</text:p>
            <text:p text:style-name="common-al">Ontvangen op 1 augustus 2018</text:p>
            <text:p text:style-name="common-al">Kenmerk 1365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0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terloostraat (sectie A 8627)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09</meta:user-defined>
    <meta:user-defined meta:name="OVERHEIDop.GmbID/DC.identifier">gmb-2018-212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CH 6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75.58 371444.17</meta:user-defined>
    <meta:user-defined meta:name="OVERHEIDop.versieInformatie"/>
  </office:meta>
</office:document-meta>
</file>