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howroom tot bedrijfswoning met showroom, kantoor en opslagruimte op de locatie Grote Sloot 66, 1754 JG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howroom tot bedrijfswoning met showroom, kantoor en opslagruimte</text:p>
            <text:p text:style-name="common-al">
            <text:span text:style-name="nadrukvet">Locatie:</text:span> Grote Sloot 66, 1754 JG in Burgerbrug</text:p>
            <text:p text:style-name="common-al">
            <text:span text:style-name="nadrukvet">Zaaknummer: </text:span>O-18-0414</text:p>
            <text:p text:style-name="last-al">
            <text:span text:style-name="nadrukvet">Ontvangstdatum:</text:span> 2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2204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0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0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een showroom tot bedrijfswoning met showroom, kantoor en opslagruimte op de locatie Grote Sloot 66, 1754 JG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04</meta:user-defined>
    <meta:user-defined meta:name="OVERHEIDop.GmbID/DC.identifier">gmb-2018-212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G 6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38 529101</meta:user-defined>
    <meta:user-defined meta:name="OVERHEIDop.versieInformatie"/>
  </office:meta>
</office:document-meta>
</file>