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vervangen van bestaande beschoeiing, Omgeving Bankrasweg (Sectie W. nr. 883), Amstelveen - Zaaknummer Z-2017/056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27 december 2017</text:span>
          </text:p>
            <text:p text:style-name="common-al">Het vervangen van bestaande beschoeiing. Project is vergunningsv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febr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2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vervangen van bestaande beschoeiing, Omgeving Bankrasweg (Sectie W. nr. 883), Amstelveen - Zaaknummer Z-2017/0565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122</meta:user-defined>
    <meta:user-defined meta:name="OVERHEIDop.GmbID/DC.identifier">gmb-2018-2122</meta:user-defined>
    <meta:user-defined meta:name="OVERHEID.TaxonomieBeleidsagenda/OVERHEID.category">Ruimte en infrastructuur | Organisatie en beleid</meta:user-defined>
    <meta:user-defined meta:name="OVERHEIDop.referentienummer">Z-2017/056522</meta:user-defined>
    <meta:user-defined meta:name="DCTERMS.abstract">Het vervangen van bestaande beschoeiing. Project is vergunningsv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P 1</meta:user-defined>
    <meta:user-defined meta:name="OVERHEIDop.woonplaats">Amstelveen</meta:user-defined>
    <meta:user-defined meta:name="OVERHEIDop.straatnaam">Bankras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27 478887</meta:user-defined>
    <meta:user-defined meta:name="OVERHEIDop.versieInformatie"/>
  </office:meta>
</office:document-meta>
</file>