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irk van Heinsbergstraat 11 in Luyksgestel, handelen in strijd RO (bouw berging/carport) aanleggen 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928</text:p>
            <text:p text:style-name="common-al">Omschrijving: Dirk van Heinsbergstraat 11 in Luyksgestel, handelen in strijd met regels RO (bouw berging/carport) en aanleggen inrit</text:p>
            <text:p text:style-name="common-al">Dit besluit ligt vanaf 5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2195</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95</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95</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irk van Heinsbergstraat 11 in Luyksgestel, handelen in strijd RO (bouw berging/carport) aanlegg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195</meta:user-defined>
    <meta:user-defined meta:name="OVERHEIDop.GmbID/DC.identifier">gmb-2018-212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BL 2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826 366858</meta:user-defined>
    <meta:user-defined meta:name="OVERHEIDop.versieInformatie"/>
  </office:meta>
</office:document-meta>
</file>