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an Alphenstraat 6 en 8 in Oldenzaal</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een aanvraag ontvangen voor een omgevingsvergunning op locatie Nabij van Alphenstraat 6 en 8 in Oldenzaal. De aanvraag is geregistreerd onder zaaknummer 22945-2018.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18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van Alphenstraat 6 en 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86</meta:user-defined>
    <meta:user-defined meta:name="OVERHEIDop.GmbID/DC.identifier">gmb-2018-212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AD 23</meta:user-defined>
    <meta:user-defined meta:name="OVERHEID.PostcodeHuisnummer/OVERHEIDop.postcodeHuisnummer">7576AD 2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753.65 481447.23</meta:user-defined>
    <meta:user-defined meta:name="OVERHEID.EPSG28992/DC.spatial">258763.19 481462.19</meta:user-defined>
    <meta:user-defined meta:name="OVERHEIDop.versieInformatie"/>
  </office:meta>
</office:document-meta>
</file>