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ernard van Meursstraat 58 (Gymzaal de Mat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22992-2018 voor een apv vergunning op locatie Bernard van Meursstraat 58 (Gymzaal de Maten) in Oldenzaal. De vergunning is toegekend.</text:p>
            <text:list text:style-name="id1-3-2-1-1-2">
              <text:list-item text:style-override="id1-3-2-1-1-2-1">
                <text:number>•</text:number>
                <text:p text:style-name="al">het aftreden en opkomst O.C.V. De Thijdarren Bernard van Meursstraat 5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1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ernard van Meursstraat 58 (Gymzaal de Mate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81</meta:user-defined>
    <meta:user-defined meta:name="OVERHEIDop.GmbID/DC.identifier">gmb-2018-21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BP 58</meta:user-defined>
    <meta:user-defined meta:name="OVERHEID.PostcodeHuisnummer/OVERHEIDop.postcodeHuisnummer">7576BT 3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57.86 481614.43</meta:user-defined>
    <meta:user-defined meta:name="OVERHEID.EPSG28992/DC.spatial">258707.75 481561.89</meta:user-defined>
    <meta:user-defined meta:name="OVERHEIDop.versieInformatie"/>
  </office:meta>
</office:document-meta>
</file>