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rinrichting omgeving Huis van de Gemeen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voornemens zijn vergunning te verlenen voor:</text:p>
            <text:p text:style-name="common-al">Panningen, 5981XW, (Wilhelminaplein - Wilhelminastraat - Parklaan). Activiteit: Planologisch strijdig gebruik. De herinrichting van de omgeving van het Huis van de Gemeente voorziet in de aanleg van openbare parkeervoorziening binnen de bestemmingen Wonen - Sport en Groen.</text:p>
            <text:p text:style-name="common-al">　　</text:p>
            <text:p text:style-name="common-al">De aanvraag, de ontwerpbeschikking en de bijbehorende stukken liggen met ingang van 10 oktober tot en met 21 november 2018 ter inzage in het Huis van de Gemeente te Panningen. De aanvraag, de ontwerpbeschikking en de bijbehorende stukken zijn tijdens de openingstijden van de publieksbalie, bij voorkeur op afspraak, in te zien. 　</text:p>
            <text:p text:style-name="common-al">Het onderdeel "planologisch strijdig gebruik" is digitaal raadpleegbaar op www.ruimtelijkeplannen.nl via NL.IMRO.1894.OMG0104-ON01 </text:p>
            <text:p text:style-name="common-al">　</text:p>
            <text:p text:style-name="common-al">Tijdens de periode van ter inzage legging kunnen schriftelijk of mondeling zienswijzen bij ons college worden ingebracht . Wij maken u erop attent dat slechts beroep tegen de uiteindelijke beschikking kan worden ingediend als u een zienswijze heeft ingebracht tegen de ontwerpbeschikking en u belanghebbende bent </text:p>
            <text:p text:style-name="common-al">　</text:p>
            <text:p text:style-name="common-al">Voor nadere informatie kunt u contact opnemen met de medewerkers van de frontoffice van het team Vergunningen, Toezicht en Handhaving. E-mailadres: info@peelenmaas.nl of telefoonnummer: 077- 306 66 66. </text:p>
            <text:p text:style-name="common-al">
            <text:span text:style-name="nadrukvet">　</text:span>
          </text:p>
            <text:p text:style-name="last-al">Panningen, 9 okto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18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8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8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rinrichting omgeving Huis van de Gemeen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180</meta:user-defined>
    <meta:user-defined meta:name="OVERHEIDop.GmbID/DC.identifier">gmb-2018-212180</meta:user-defined>
    <meta:user-defined meta:name="OVERHEID.TaxonomieBeleidsagenda/OVERHEID.category">Ruimte en infrastructuur | Organisatie en beleid</meta:user-defined>
    <meta:user-defined meta:name="OVERHEIDop.referentienummer">NL.IMRO.1894.OMG0104-ON01</meta:user-defined>
    <meta:user-defined meta:name="DCTERMS.abstract">Ontwerp omgevingsvergunning herinrichting omgeving huis van d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XX 10</meta:user-defined>
    <meta:user-defined meta:name="OVERHEIDop.woonplaats">Panningen</meta:user-defined>
    <meta:user-defined meta:name="OVERHEIDop.straatnaam">Parklaan</meta:user-defined>
    <meta:user-defined meta:name="OVERHEID.PostcodeHuisnummer/OVERHEIDop.postcodeHuisnummer">5981XW 20</meta:user-defined>
    <meta:user-defined meta:name="OVERHEIDop.straatnaam">Wilhelminastraat</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6259 371469</meta:user-defined>
    <meta:user-defined meta:name="OVERHEID.EPSG28992/DC.spatial">196280 371399</meta:user-defined>
    <meta:user-defined meta:name="OVERHEIDop.versieInformatie"/>
  </office:meta>
</office:document-meta>
</file>