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sterhaule, Yn 'e Doarpsfinne 1: aanvraag vergunning realiseren  kapsalon (OV 201800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 januari 2018</text:span> is een aanvraag om een omgevingsvergunning binnengekomen voor deze locatie. Het gaat om het <text:span text:style-name="nadrukvet">realiseren van een kapsalon in voormalige jeugdsoos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217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1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1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tsterhaule, Yn 'e Doarpsfinne 1: aanvraag vergunning realiseren  kapsalon (OV 2018003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1217</meta:user-defined>
    <meta:user-defined meta:name="OVERHEIDop.GmbID/DC.identifier">gmb-2018-212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3ND 18</meta:user-defined>
    <meta:user-defined meta:name="OVERHEIDop.woonplaats">Rotsterhaule</meta:user-defined>
    <meta:user-defined meta:name="OVERHEIDop.straatnaam">Yn 'e Doarpsfinn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6233 549337</meta:user-defined>
    <meta:user-defined meta:name="OVERHEIDop.versieInformatie"/>
  </office:meta>
</office:document-meta>
</file>