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uttenweg 2 en 4 en nabij Ubbink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Huttenweg 2 en 4 en nabij Ubbinkweg 1, zaaknummer 161860</text:p>
            <text:p text:style-name="common-al">Voor: kappen van 12 bomen, datum besluit  03-10-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215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5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5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Huttenweg 2 en 4 en nabij Ubbink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158</meta:user-defined>
    <meta:user-defined meta:name="OVERHEIDop.GmbID/DC.identifier">gmb-2018-2121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M 2</meta:user-defined>
    <meta:user-defined meta:name="OVERHEIDop.woonplaats">Winterswijk Miste</meta:user-defined>
    <meta:user-defined meta:name="OVERHEIDop.straatnaam">Hutten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1912 440323</meta:user-defined>
    <meta:user-defined meta:name="OVERHEIDop.versieInformatie"/>
  </office:meta>
</office:document-meta>
</file>