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voor het innemen van een standplaats in verband met oogmetingen op de locatie Gedempte Gracht, parkeerplaatsen tegenover nummer 43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nemen van een standplaats in verband met oogmetingen</text:p>
            <text:p text:style-name="common-al">
            <text:span text:style-name="nadrukvet">Locatie:</text:span> Gedempte Gracht, parkeerplaatsen tegenover nummer 43 in Schagen</text:p>
            <text:p text:style-name="common-al">
            <text:span text:style-name="nadrukvet">Zaaknummer: </text:span>APV-18-0121</text:p>
            <text:p text:style-name="last-al">
            <text:span text:style-name="nadrukvet">Ontvangstdatum:</text:span> 2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2156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5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5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het innemen van een standplaats in verband met oogmetingen op de locatie Gedempte Gracht, parkeerplaatsen tegenover nummer 43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156</meta:user-defined>
    <meta:user-defined meta:name="OVERHEIDop.GmbID/DC.identifier">gmb-2018-212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GB 4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25 533478</meta:user-defined>
    <meta:user-defined meta:name="OVERHEIDop.versieInformatie"/>
  </office:meta>
</office:document-meta>
</file>